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82cm" loext:contextual-spacing="false" fo:orphans="2" fo:widows="2" fo:text-indent="0cm" style:auto-text-indent="false"/>
      <style:text-properties fo:font-variant="normal" fo:text-transform="none" fo:color="#000000" style:font-name="Roboto" fo:font-size="12pt" fo:letter-spacing="normal" fo:font-style="normal" fo:font-weight="normal"/>
    </style:style>
    <style:style style:name="P2" style:family="paragraph" style:parent-style-name="Text_20_body">
      <style:paragraph-properties fo:margin-left="0cm" fo:margin-right="0cm" fo:margin-top="0cm" fo:margin-bottom="0.582cm" loext:contextual-spacing="false"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582cm" loext:contextual-spacing="false"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Roboto" fo:font-size="12pt" fo:letter-spacing="normal" fo:font-style="normal" fo:font-weight="normal"/>
    </style:style>
    <style:style style:name="P5" style:family="paragraph" style:parent-style-name="Text_20_body">
      <style:paragraph-properties fo:margin-left="0cm" fo:margin-right="0cm" fo:margin-top="0cm" fo:margin-bottom="0.582cm" loext:contextual-spacing="false" fo:orphans="2" fo:widows="2" fo:text-indent="0cm" style:auto-text-indent="false"/>
      <style:text-properties fo:font-variant="normal" fo:text-transform="none" fo:color="#000000" style:font-name="Roboto" fo:font-size="12pt" fo:letter-spacing="normal" fo:font-style="normal" fo:font-weight="normal"/>
    </style:style>
    <style:style style:name="P6" style:family="paragraph" style:parent-style-name="Text_20_body">
      <style:paragraph-properties fo:margin-left="0cm" fo:margin-right="0cm" fo:margin-top="0cm" fo:margin-bottom="0.582cm" loext:contextual-spacing="false" fo:orphans="2" fo:widows="2" fo:text-indent="0cm" style:auto-text-indent="false"/>
      <style:text-properties fo:font-variant="normal" fo:text-transform="none" fo:color="#000000" style:font-name="Roboto" fo:font-size="12pt" fo:letter-spacing="normal" fo:font-style="normal" fo:font-weight="normal" officeooo:rsid="000b2e21" officeooo:paragraph-rsid="000b2e21"/>
    </style:style>
    <style:style style:name="T1" style:family="text">
      <style:text-properties fo:font-variant="normal" fo:text-transform="none" fo:color="#000000" style:font-name="Roboto" fo:font-size="13.5pt" fo:letter-spacing="normal" fo:font-style="italic" style:text-underline-style="solid" style:text-underline-width="auto" style:text-underline-color="font-color" fo:font-weight="bold"/>
    </style:style>
    <style:style style:name="T2" style:family="text">
      <style:text-properties officeooo:rsid="000ac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Allgemeine Geschäftsbedingungen (AGB)</text:span></text:span></text:p>
      <text:p text:style-name="P1">Der Freizeit- und Reiseclub Berlin - Inhaber: Herr Jens Reginka (FRB) veranstaltet <text:span text:style-name="T2">über die Internetplattform von schuelerfuehrungen.de in Berlin Stadtführungen für die Klassenstufen 9 bis 13. Darüber hinaus werden Projekte, die der Vertiefung des Unterrichtsstoffs dienen, angeboten. </text:span></text:p>
      <text:p text:style-name="P3"><text:span text:style-name="Strong_20_Emphasis"><text:span text:style-name="T1">Allgemeine Buchungsbedingungen für Stadtführungen</text:span></text:span></text:p>
      <text:p text:style-name="P1">1. Geltungsbereich der Buchungsbedingungen Diese Allgemeinen Buchungsbedingungen gelten für die Geschäftsbeziehungen des FRB mit seinen Kunden. Die Allgemeinen Buchungsbedingungen des FRB gelten auch dann, wenn der FRB mit Kenntnis von den Geschäftsbedingungen des Kunden eine Buchung des Kunden bestätigt. Entgegenstehende, abweichende oder ergänzende Geschäftsbedingungen des Kunden erkennt der FRB nur dadurch an, dass sie ihrer Geltung ausdrücklich schriftlich zugestimmt wird. .</text:p>
      <text:p text:style-name="P1">2. Gegenstand der Buchungsbedingungen für Stadtführungen D<text:span text:style-name="T2">er</text:span> FRB organisiert Gruppenführungen <text:span text:style-name="T2">für Jugendliche, Schüler/innen </text:span>jeglicher Art (z.B. Schulklassen, Betriebe, Vereine, Reiseveranstalter) als Stadtführung (zu Fuß) oder als Stadtrundfahrt im eigenem Reisebus bzw. in einem vom FRB organisierten Reisebus mit einer vorherigen abgestimmten Route mit festgelegten Ausstiegen.</text:p>
      <text:p text:style-name="P1">Bei der Bereitstellung von Bussen und/oder Privattouren im Van (Kleinbus) kooperiert der FRB mit selbstständigen Busunternehmen. Die Beförderung im Rahmen von Stadtrundfahrten erfolgt nicht durch den FRB selbst, sondern wird eigenständig durch das jeweils beauftragte Busunternehmen durchgeführt. Sämtliche Unternehmerpflichten nach dem Personenbeförderungsgesetz (PBefG) treffen dabei nur den ausführenden Beförderungsunternehmer.</text:p>
      <text:p text:style-name="P2"/>
      <text:p text:style-name="P3"><text:span text:style-name="Strong_20_Emphasis"><text:span text:style-name="T1">Abschluss des Buchungsvertrages</text:span></text:span></text:p>
      <text:p text:style-name="P1">Konkrete Buchungen von Stadtführungen <text:span text:style-name="T2">und Rundfahrten </text:span>mit/ohne Bus beim FRB können online, schriftlich, telefonisch, per E-Mail <text:span text:style-name="T2">erfolgen. Terminanfragen, die online über die Website von </text:span><text:a xlink:type="simple" xlink:href="http://www.schuelerfuehrungen.de/" text:style-name="Internet_20_link" text:visited-style-name="Visited_20_Internet_20_Link"><text:span text:style-name="T2">www.schuelerfuehrungen.de</text:span></text:a><text:span text:style-name="T2"> generiert werden, sind unverbindlich. Mit der Absendung des Formulars wird kein rechtsverbindlicher Vertrag bestätigt. </text:span></text:p>
      <text:p text:style-name="P6">Geht eine vom Kunden generierte Anfrage beim FRB ein, so wird dieser prüfen, ob der gewünschte Termin buchbar ist. Sofern der gewünschte Termin buchbar ist, wird der gewünschte Termin unverbindlich für 7Tage reserviert. Die Reservierung wird dem Kunden schriftlich oder per E-Mail mitgeteilt. Die Buchung ist vom Kunden innerhalb dieser Reservierungsfrist </text:p>
      <text:p text:style-name="P1">Die Buchung ist als verbindliche Willenserklärung des Kunden zu verstehen. Ein Vertrag mit dem FRB kommt erst dann zustande, wenn der FRB oder der externe Leistungsanbieter die Buchung des Kunden bestätigt hat ("Auftragsbestätigung"). Sämtliche Änderungen einer verbindlichen Buchung werden ebenfalls ausschließlich schriftlich oder per E-Mail erfasst.</text:p>
      <text:p text:style-name="P1"><text:soft-page-break/></text:p>
      <text:p text:style-name="P1"/>
      <text:p text:style-name="P1">Stadtführungen unterliegen einer maximalen Teilnehmerzahl von 40 Personen. Der FRB wird den Kunden im Rahmen des konkreten Angebotes auf solche Beschränkungen hinweisen. Übersteigt die gewünschte Gruppengröße die jeweils genannte maximale Teilnehmerzahl, wird der FRB dem Kunden die Buchung eines weiteren Gästeführers anbieten; die Gruppe wird in diesem Fall geteilt. Eintrittspreise;</text:p>
      <text:p text:style-name="P3"><text:span text:style-name="Strong_20_Emphasis"><text:span text:style-name="T1">Kosten des vermittelten Gästeführers</text:span></text:span></text:p>
      <text:p text:style-name="P1">Sofern im Rahmen einer Stadtführung Eintrittskosten für bestimmte Institutionen (z.B. Berliner Dom, Fernsehturm, etc.) und/oder Kosten für Sonderleistungen (z.B. Kostproben auf dem Weihnachtsmarkt) anfallen, sind diese vom Kunden gesondert zu bezahlen.</text:p>
      <text:p text:style-name="P1">Hierfür bietet der FRB optional für bestimmte Institutionen Pauschalen an, die vom Kunden zusammen mit der jeweiligen Stadtführung gebucht werden können. Diese Pauschalen sind in der Regel für unterschiedliche Gruppengrößen erhältlich.</text:p>
      <text:p text:style-name="P1">Vom Kunden gebuchte Pauschalen werden in der Auftragsbestätigung aufgeführt. Pauschalen können vom Kunden gemäß den Bedingungen für Stornierung und Umbuchung (Ziffer 9) storniert oder geändert werden. Im Übrigen werden gebuchte Pauschalen, auch im Falle ihrer Nichtinanspruchnahme, nicht, auch nicht teilweise, erstattet. Dies bedeutet insbesondere, dass das Nichterscheinen einzelner Teilnehmer nicht zu einer Reduzierung gebuchter Pauschalen berechtigt. Gebuchte Pauschalen verfallen damit ersatzlos, soweit sie nicht im Rahmen der jeweiligen Stadtführung vollständig ausgeschöpft werden.</text:p>
      <text:p text:style-name="P1">Hat der Kunde wegen Angabe einer Rechnungsadresse außerhalb Deutschlands Vorkasse zu leisten (dazu unter Zahlungsmodalitäten), sind mitgebuchte Eintrittspauschalen über den FRB bei Nichtinanspruchnahme seitens des Kunden nicht erstattungsfähig.</text:p>
      <text:p text:style-name="P1">Die vom FRB im Angebot angegebenen Eintrittskosten sind Sondertarife. Sie gelten nur, wenn der entsprechende Eintritt vom Kunden beim FRB mitgebucht wird. Hat der Kunde die Eintrittskosten nicht mitgebucht, werden die Eintrittskosten direkt bei der jeweiligen Institution vor Ort bezahlt.</text:p>
      <text:p text:style-name="P1">Es gelten dann die in den Institutionen allgemein gültigen Kassenpreise. Aufgrund möglicher Wartezeiten oder unvorhersehbarer kurzfristiger Schließungen bei bestimmten Institutionen (z.B. Reichstag, Fernsehurm, etc.), kann der FRB nicht sicherstellen, dass der Gästeführer innerhalb der Stadtführungsdauer den Kunden bei der Besichtigung begleitet.</text:p>
      <text:p text:style-name="P1">Falls Eintrittstickets über den FRB mitgebucht wurden, händigt der Gästeführer dem Kunden diese vor Ort aus, so dass der Kunde die Institution innerhalb der Gültigkeitsdauer des Tickets zu einem anderen Zeitpunkt eigenständig besuchen kann. Insbesondere bei individuell erstellten Stadtführungen bzw. individuellen Tagesprogrammen können Fahrt- und Bewirtungskosten für den Gästeführer anfallen. Diese Kosten sind in den <text:soft-page-break/>Gästeführertarifen nicht enthalten und werden in folgenden Fällen zusätzlich berechnet und dem Kunden nachträglich in Rechnung gestellt:</text:p>
      <text:p text:style-name="P1">1) Fahrtkosten: Der Treff- und / oder Endpunkt befindet sich nur in Ausnahmefällen und nach ausdrücklicher Zusage durch den FRB außerhalb von Berlin.</text:p>
      <text:p text:style-name="P1">(2) Bewirtungs- und Eintrittskosten: Der Gästeführer begleitet auf ausdrücklichen Wunsch des Kunden ein vom Kunden erstelltes Tagesprogramm und die Bewirtungs- und/oder Eintrittskosten für den Gästeführer werden von der Gruppe vor Ort nicht übernommen.</text:p>
      <text:p text:style-name="P3"><text:span text:style-name="Strong_20_Emphasis"><text:span text:style-name="T1">Zahlungsmodalitäten</text:span></text:span></text:p>
      <text:p text:style-name="P1">a) Die konkreten Zahlungsbedingungen ergeben sich aus dem Angebot und der Auftragsbestätigung. Bei externen Leistungsanbietern erfolgt die Zahlung sofort bei Buchungsabschluss mittels angebotener Zahlungsweisen. </text:p>
      <text:p text:style-name="P1">b) Bei Vertragsabschluss ist bei inländischen Rechnungsadressen in der Regel keine sofortige An- oder Komplettzahlung fällig, außer das Angebot, aufgrund dessen der Kunde gebucht hat, hat ausdrücklich eine Vereinbarung über eine Vorauszahlung.</text:p>
      <text:p text:style-name="P1">Sofern im Rahmen der Buchung nicht anders vereinbart, ist der Gesamtpreis nach Erhalt der Rechnung bis spätestens 7 Tage vor Beginn der der Stadtführung oder Stadtrundfahrt zu zahlen.</text:p>
      <text:p text:style-name="P1">In dringenden Ausnahmefällen kann auch vor Ort in bar bezahlt werden.</text:p>
      <text:p text:style-name="P1">c) Bei einer Rechnungsadresse außerhalb Deutschlands hat der Kunde Vorkasse zu leisten.</text:p>
      <text:p text:style-name="P3"><text:span text:style-name="Strong_20_Emphasis"><text:span text:style-name="T1">Leistungs- und Preisänderungen</text:span></text:span></text:p>
      <text:p text:style-name="P1">Änderungen oder Abweichungen vom vereinbarten Inhalt der Buchung sind zulässig, sofern die Änderungen oder Abweichungen unter Berücksichtigung der Interessen des FRB für den Kunden zumutbar sind. Zumutbar sind Änderungen oder Abweichungen insbesondere, wenn sie nicht erheblich sind und den Gesamtzuschnitt der gebuchten Tour nicht maßgeblich beeinträchtigen oder wenn es sich um äußere, nicht vom FRB zu vertretende Umstände z.B. Straßensperrungen; Schließung von Museen, kurzfristige Erkrankung des Gästeführers etc. handelt.</text:p>
      <text:p text:style-name="P1">Der FRB ist verpflichtet, den Kunden über Leistungsänderungen oder -abweichungen unverzüglich in Kenntnis zu setzen. Gegebenenfalls wird der FRB dem Kunden eine kostenlose Umbuchung anbieten. Sind die Änderungen oder Abweichungen für den Kunden unter Berücksichtigung der Interessen dem FRB nicht zumutbar, steht dem Kunden das Recht zum Rücktritt vom Vertrag zu. Bei verspätetem Erscheinen der Gruppe besteht kein Anspruch auf eine Verlängerung der Stadtführung oder eine Minderung des Preises.</text:p>
      <text:p text:style-name="P1">Eine Verlängerung der Stadtführungen steht im Ermessen des Gästeführers. Im Falle einer Verlängerung setzt sich die zu bezahlende Einsatzzeit aus der Wartezeit des Gästeführers und der tatsächlichen Dauer der Führung zusammen. Die Wartezeit der <text:soft-page-break/>Gästeführer beträgt maximal 45 Minuten. Bei einer Verspätung von mehr als 45 Minuten gilt die Gruppe grundsätzlich als nicht erschienen (mit der Kostenfolge).</text:p>
      <text:p text:style-name="P3"><text:span text:style-name="Strong_20_Emphasis"><text:span text:style-name="T1">Stornierung und Umbuchung durch den Kunden; Nichterscheinen</text:span></text:span></text:p>
      <text:p text:style-name="P1">Der Kunde kann die Buchung schriftlich oder per E-Mail bis 1 Tag vor Führungsbeginn kostenlos stornieren. Danach wird dem Kunden eine Stornogebühr von 100% der Kosten berechnet – in diesem Fall hat der Kunde den vereinbarten Preis ohne Abzug zu zahlen.</text:p>
      <text:p text:style-name="P1">Maßgeblich für den Zeitpunkt der Stornierung ist der Zugang der schriftlichen oder per E-Mail an die in der Auftragsbestätigung genannten E-Mail gesandte Stornierungserklärung bei dem FRB. Der vereinbarte Preis ist auch dann ohne Abzug zu zahlen, wenn ein Kunde bzw. eine Gruppe zu einer gebuchten Führung nicht erscheint. Dem Kunden ist in jedem Fall der Nachweis gestattet, dass der FRB durch die Stornierung oder das Nichterscheinen kein oder ein wesentlich geringerer Schaden entstanden ist.</text:p>
      <text:p text:style-name="P1">Der FRB bleibt es vorbehalten, abweichend von der oben genannten Pauschale eine konkret zu berechnende, höhere Entschädigung zu fordern. Im Falle von umfangreichen Umbuchungen, Änderungen und Stornierungen von bereits verbindlich gebuchten Serviceleistungen (Busse/Gästeführer) können je nach Arbeitsaufwand Bearbeitungsgebühren bis € 30,00 berechnet werden. Ansonsten unterliegen diese den oben genannten Stornobedingungen.</text:p>
      <text:p text:style-name="P3"><text:span text:style-name="Strong_20_Emphasis"><text:span text:style-name="T1">Beschränkung der Haftung</text:span></text:span></text:p>
      <text:p text:style-name="P1">Wir haften bei Schäden, die nicht Körperschäden sind, nur für Vorsatz und für grobe Fahrlässigkeit und für die Verletzung wesentlicher Vertragspflichten (Kardinalpflichten).</text:p>
      <text:p text:style-name="P1">Bei fahrlässiger Verletzung von Kardinalpflichten ist die Haftung vom FRB auf vertragstypische und vorhersehbare Schäden und in jedem Fall auf den dreifachen Wert der angebotenen Leistung begrenzt.</text:p>
      <text:p text:style-name="P1">Diese Haftungsbeschränkung gilt auch für die Erfüllungsgehilfen des FRB.</text:p>
      <text:p text:style-name="P3"><text:span text:style-name="Strong_20_Emphasis"><text:span text:style-name="T1">Rechtswahl und Gerichtsstand</text:span></text:span></text:p>
      <text:p text:style-name="P1">Es gilt ausschließlich deutsches Recht unter Ausschluss des UN-Kaufrechts (CISG). Ist der Kunde Kaufmann, eine juristische Person des öffentlichen Rechts oder ein öffentlich-rechtliches Sondervermögen oder hat er in der Bundesrepublik Deutschland keinen allgemeinen Gerichtsstand, so ist ausschließlicher – auch internationaler – Gerichtsstand für alle Streitigkeiten aus der Geschäftsbeziehung zwischen dem FRB und dem Kunden ist Berlin.</text:p>
      <text:p text:style-name="P4">Stand: 03/201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3:59:48.15</meta:creation-date>
    <dc:date>2021-03-06T16:57:00.977000000</dc:date>
    <meta:editing-duration>PT16M40S</meta:editing-duration>
    <meta:editing-cycles>2</meta:editing-cycles>
    <meta:generator>LibreOffice/6.0.2.1$Windows_X86_64 LibreOffice_project/f7f06a8f319e4b62f9bc5095aa112a65d2f3ac89</meta:generator>
    <meta:document-statistic meta:table-count="0" meta:image-count="0" meta:object-count="0" meta:page-count="4" meta:paragraph-count="42" meta:word-count="1360" meta:character-count="10515" meta:non-whitespace-character-count="9190"/>
  </office:meta>
</office:document-meta>
</file>